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BAAAAA+DejaVuSans" svg:font-family="BAAAAA+DejaVuSans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063in" style:rel-column-width="8571*"/>
    </style:style>
    <style:style style:name="Table1.B" style:family="table-column">
      <style:table-column-properties style:column-width="0.825in" style:rel-column-width="7808*"/>
    </style:style>
    <style:style style:name="Table1.C" style:family="table-column">
      <style:table-column-properties style:column-width="0.866in" style:rel-column-width="8190*"/>
    </style:style>
    <style:style style:name="Table1.H" style:family="table-column">
      <style:table-column-properties style:column-width="0.8674in" style:rel-column-width="820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DejaVu Sans" fo:font-size="10.5pt" style:font-name-asian="BAAAAA+DejaVuSans" style:font-size-asian="10.5pt" style:font-name-complex="BAAAAA+DejaVuSans" style:font-size-complex="10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DejaVu Sans" fo:font-size="10pt" style:font-name-asian="BAAAAA+DejaVuSans" style:font-size-asian="10.5pt" style:font-name-complex="BAAAAA+DejaVuSans" style:font-size-complex="10.5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style:font-name="DejaVu Sans" fo:font-size="10.5pt" style:font-size-asian="10.5pt" style:font-size-complex="10.5pt"/>
    </style:style>
    <style:style style:name="P5" style:family="paragraph" style:parent-style-name="Table_20_Contents">
      <style:text-properties style:font-name="DejaVu Sans" fo:font-size="10pt" style:font-size-asian="10.5pt" style:font-size-complex="10.5pt"/>
    </style:style>
    <style:style style:name="P6" style:family="paragraph" style:parent-style-name="Table_20_Contents">
      <style:text-properties fo:color="#000000" style:font-name="DejaVu Sans" fo:font-size="10.5pt" style:font-size-asian="10.5pt" style:font-size-complex="10.5pt"/>
    </style:style>
    <style:style style:name="T1" style:family="text">
      <style:text-properties style:font-name="DejaVu Sans" fo:font-size="10.5pt" style:font-size-asian="10.5pt" style:font-size-complex="10.5pt"/>
    </style:style>
    <style:style style:name="T2" style:family="text">
      <style:text-properties style:font-name="DejaVu Sans" fo:font-size="10pt" style:font-name-asian="BAAAAA+DejaVuSans" style:font-size-asian="10.5pt" style:font-name-complex="BAAAAA+DejaVuSans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row>
          <table:table-cell table:style-name="Table1.A1" office:value-type="string">
            <text:p text:style-name="P3">11/30/0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12/03/0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12/05/0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12/07/07</text:p>
          </table:table-cell>
          <table:table-cell table:style-name="Table1.H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sec1</text:p>
          </table:table-cell>
          <table:table-cell table:style-name="Table1.A2" office:value-type="string">
            <text:p text:style-name="P3">sec2</text:p>
          </table:table-cell>
          <table:table-cell table:style-name="Table1.A2" office:value-type="string">
            <text:p text:style-name="P3">sec1</text:p>
          </table:table-cell>
          <table:table-cell table:style-name="Table1.A2" office:value-type="string">
            <text:p text:style-name="P3">sec2</text:p>
          </table:table-cell>
          <table:table-cell table:style-name="Table1.A2" office:value-type="string">
            <text:p text:style-name="P3">sec1</text:p>
          </table:table-cell>
          <table:table-cell table:style-name="Table1.A2" office:value-type="string">
            <text:p text:style-name="P3">sec2</text:p>
          </table:table-cell>
          <table:table-cell table:style-name="Table1.A2" office:value-type="string">
            <text:p text:style-name="P3">sec1</text:p>
          </table:table-cell>
          <table:table-cell table:style-name="Table1.H2" office:value-type="string">
            <text:p text:style-name="P3">sec2</text:p>
          </table:table-cell>
        </table:table-row>
        <table:table-row>
          <table:table-cell table:style-name="Table1.A2" office:value-type="string">
            <text:p text:style-name="P1">Siddharth Shankar,</text:p>
            <text:p text:style-name="P1">Kannan U V</text:p>
          </table:table-cell>
          <table:table-cell table:style-name="Table1.A2" office:value-type="string">
            <text:p text:style-name="P1"><text:s/><text:span text:style-name="T1">Tony Kanell, Brandon Lake </text:span></text:p>
          </table:table-cell>
          <table:table-cell table:style-name="Table1.A2" office:value-type="string">
            <text:p text:style-name="P1"><text:span text:style-name="T1">Brady Larson, Emil Pohlig</text:span></text:p>
          </table:table-cell>
          <table:table-cell table:style-name="Table1.A2" office:value-type="string">
            <text:p text:style-name="P2"><text:span text:style-name="T2">Shawn hall ,</text:span>Justin Haight</text:p>
          </table:table-cell>
          <table:table-cell table:style-name="Table1.A2" office:value-type="string">
            <text:p text:style-name="P1">Vanessa Ruiz ,Zhuo</text:p>
            <text:p text:style-name="P1">Yang</text:p>
          </table:table-cell>
          <table:table-cell table:style-name="Table1.A2" office:value-type="string">
            <text:p text:style-name="P5">Grant Watts, <text:s/>Erik Niklason </text:p>
          </table:table-cell>
          <table:table-cell table:style-name="Table1.A2" office:value-type="string">
            <text:p text:style-name="P6">Steve Green,<text:line-break/>Chris Lish </text:p>
          </table:table-cell>
          <table:table-cell table:style-name="Table1.H2" office:value-type="string">
            <text:p text:style-name="P4">Jeremy Long, Caitlin</text:p>
            <text:p text:style-name="P4">Ownby</text:p>
          </table:table-cell>
        </table:table-row>
        <table:table-row>
          <table:table-cell table:style-name="Table1.A2" office:value-type="string">
            <text:p text:style-name="P1">Sam Baird, Chang Liu</text:p>
          </table:table-cell>
          <table:table-cell table:style-name="Table1.A2" office:value-type="string">
            <text:p text:style-name="P4">Brad Loos,Josh</text:p>
            <text:p text:style-name="P4">McKe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1">Hanieh Mirzaee,<text:line-break/>Sunny Trinh</text:span></text:p>
          </table:table-cell>
          <table:table-cell table:style-name="Table1.A2" office:value-type="string">
            <text:p text:style-name="P4">Kurt Stauffer, Derick</text:p>
            <text:p text:style-name="P4">Empey, Justin Faust</text:p>
          </table:table-cell>
          <table:table-cell table:style-name="Table1.A2" office:value-type="string">
            <text:p text:style-name="P5">Tim Manwill</text:p>
          </table:table-cell>
          <table:table-cell table:style-name="Table1.H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">Steven Blatnick, Lyden Jones</text:p>
          </table:table-cell>
          <table:table-cell table:style-name="Table1.A2" office:value-type="string">
            <text:p text:style-name="P4">Krunal Shah,</text:p>
            <text:p text:style-name="P4">Casey Campbell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Ramesh Pinnamaneni, ByongWu chong</text:p>
          </table:table-cell>
          <table:table-cell table:style-name="Table1.A2" office:value-type="string">
            <text:p text:style-name="P4">Tom Elmer,</text:p>
            <text:p text:style-name="P4">Nathan Norton</text:p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BAAAAA+DejaVuSans" svg:font-family="BAAAAA+DejaVuSans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1-29T11:06:39</meta:creation-date>
    <dc:date>2007-11-30T10:38:54</dc:date>
    <dc:language>en-US</dc:language>
    <meta:editing-cycles>33</meta:editing-cycles>
    <meta:editing-duration>PT21H49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89" meta:character-count="495"/>
  </office:meta>
</office:document-meta>
</file>